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AA000000AA014A04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 style:list-style-name="L3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o am I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ntroduce yoursel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are my projects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 work on This.</text:p>
              </text:list-item>
              <text:list-item>
                <text:p text:style-name="P1">I work on That.</text:p>
              </text:list-item>
              <text:list-item>
                <text:p text:style-name="P1">Why am I her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&lt;project&gt;: Activities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This is what we've been up to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&lt;project&gt;: Challenges</text:p>
          </draw:text-box>
        </draw:frame>
        <draw:frame presentation:style-name="pr2" draw:text-style-name="P2" draw:layer="layout" svg:width="25.199cm" svg:height="13.86cm" svg:x="1.5cm" svg:y="4cm" presentation:class="outline" presentation:user-transformed="true">
          <draw:text-box>
            <text:list text:style-name="L2">
              <text:list-item>
                <text:p text:style-name="P1">These are the issues we're facing.</text:p>
              </text:list-item>
              <text:list-item>
                <text:p text:style-name="P1">What can we do at this workshop to move these issues forwar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4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FOMS 2010</text:span></text:p>
          <text:p text:style-name="MP1"><text:span text:style-name="MT1">Wellington, NZ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4.797cm" svg:height="4.797cm" svg:x="22.203cm" svg:y="15.9cm">
        <draw:image xlink:href="Pictures/10000000000000AA000000AA014A043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Silvia</meta:initial-creator>
    <meta:creation-date>2006-12-25T12:59:07</meta:creation-date>
    <dc:creator>Ralph Giles</dc:creator>
    <dc:date>2010-01-05T13:58:59</dc:date>
    <meta:editing-cycles>13</meta:editing-cycles>
    <meta:editing-duration>PT02H30M44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